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pl" fo:country="PL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language="pl" fo:country="PL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language="pl" fo:country="PL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8000" fo:font-size="12pt" fo:language="pl" fo:country="PL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8000"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2pt" fo:language="pl" fo:country="PL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Standard">
      <style:text-properties fo:font-size="13pt" fo:language="pl" fo:country="PL" style:font-size-asian="13pt" style:font-size-complex="13pt"/>
    </style:style>
    <style:style style:name="P11" style:family="paragraph" style:parent-style-name="Standard" style:list-style-name="L1">
      <style:text-properties fo:font-size="13pt" fo:language="pl" fo:country="PL" style:font-size-asian="13pt" style:font-size-complex="13pt"/>
    </style:style>
    <style:style style:name="P12" style:family="paragraph" style:parent-style-name="Standard" style:list-style-name="L1"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13" style:family="paragraph" style:parent-style-name="Standard">
      <style:text-properties fo:font-size="10pt" fo:language="pl" fo:country="PL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fo:font-size="10pt" fo:language="pl" fo:country="PL" style:font-size-asian="10pt" style:font-size-complex="10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pl" fo:country="PL"/>
    </style:style>
    <style:style style:name="P16" style:family="paragraph" style:parent-style-name="Heading_20_4">
      <style:text-properties fo:font-size="13pt" fo:language="pl" fo:country="PL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anguage="pl" fo:country="PL"/>
    </style:style>
    <style:style style:name="T5" style:family="text">
      <style:text-properties fo:language="pl" fo:country="PL" fo:font-weight="bold" style:font-weight-asian="bold" style:font-weight-complex="bold"/>
    </style:style>
    <style:style style:name="T6" style:family="text">
      <style:text-properties fo:language="pl" fo:country="PL"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XIII <text:s/>PLENER <text:s/>ARTYSTYCZNY</text:p>
      <text:p text:style-name="P1">MALARSKO - FOTOGRAFICZNY</text:p>
      <text:p text:style-name="P5"/>
      <text:p text:style-name="P6">MIRÓW I OKOLICE W JESIENNYCH BARWACH</text:p>
      <text:p text:style-name="P2"><text:span text:style-name="T2">7-8.11.2015r</text:span>.</text:p>
      <text:p text:style-name="P10"><text:tab/>Miejski Ośrodek Kultury w Orzeszu zaprasza pasjonatów malarstwa </text:p>
      <text:p text:style-name="P15"><text:span text:style-name="T1">i fotografii do uczestnictwa w kolejnej XIII edycji pleneru, inspirowanego przyrodą, zabytkami i architekturą Jury Krakowsko – Częstochowskiej.</text:span></text:p>
      <text:p text:style-name="P10">Warunki uczestnictwa:</text:p>
      <text:p text:style-name="P10">plener adresowany jest do artystów malarzy i fotografików z wieloletnim stażem oraz dla osób rozpoczynających artystyczną twórczość.</text:p>
      <text:p text:style-name="P10">Celem pleneru jest rozwijanie wrażliwości na piękno, inspirowanie twórczego myślenia, wymiana doświadczeń, popularyzacja nowych technik artystycznych a przede wszystkim integracja środowisk twórczych oraz promowanie młodych artystów. </text:p>
      <text:p text:style-name="P10">W wyniku pleneru powstaną prace które zostaną wystawione w Galerii Miejskiego Ośrodka Kultury w Orzeszu. </text:p>
      <text:p text:style-name="P10"/>
      <text:p text:style-name="P10">Warunkiem uczestnictwa jest przysłanie wypełnionej karty zgłoszeniowej do </text:p>
      <text:p text:style-name="P9"><text:span text:style-name="T5">30 września 2015</text:span><text:span text:style-name="T4"> roku potwierdzonej wpłatą akredytacyjną - ze względu na ograniczoną liczbę miejsc, decyduje kolejność zgłoszeń. (karta zgłoszeniowa jest dostępna na stronach: </text:span><text:a xlink:type="simple" xlink:href="http://www.mok-orzesze.pl/" text:style-name="Internet_20_link" text:visited-style-name="Visited_20_Internet_20_Link">www.mok-orzesze.pl</text:a><text:span text:style-name="T4">, </text:span><text:span text:style-name="T6">www.facebook.com/mokorzesze.pl</text:span><text:span text:style-name="T4">)</text:span></text:p>
      <text:p text:style-name="P9"><text:span text:style-name="T4">Na adres e-mail: </text:span><text:a xlink:type="simple" xlink:href="mailto:jola@mok-orzesze.pl" text:style-name="Internet_20_link" text:visited-style-name="Visited_20_Internet_20_Link">jola@mok-orzesze.pl</text:a><text:span text:style-name="T4"> </text:span></text:p>
      <text:p text:style-name="P10">lub drogą pocztową na adres: Miejski Ośrodek Kultury , ul. Rynek 1, 43-180 Orzesze</text:p>
      <text:p text:style-name="P10"><text:span text:style-name="T2">Opłata akredytacyjna wynosi 25zł.</text:span> do wpłacenia przy zapisie w kasie Miejskiego Ośrodka Kultury w Orzeszu lub na konto:</text:p>
      <text:section text:style-name="Sect1" text:name="main">
        <text:section text:style-name="Sect1" text:name="rcol">
          <text:section text:style-name="Sect1" text:name="rcontent">
            <text:h text:style-name="P16" text:outline-level="4">Nr konta: 65 8454 1040 2002 0006 5256 0001 <text:s text:c="2"/>z dopiskiem : Plener 2015</text:h>
          </text:section>
        </text:section>
      </text:section>
      <text:list xml:id="list7852569155306971812" text:style-name="L1">
        <text:list-item>
          <text:p text:style-name="P11">Organizatorzy zapewniają uczestnikom dojazd do Mirowa, nocleg, obiadokolację </text:p>
          <text:p text:style-name="P11">i śniadanie, wydanie pamiątkowego folderu i zorganizowanie wystawy poplenerowej w MOK Orzesze.</text:p>
          <text:p text:style-name="P12">Uczestnicy:</text:p>
        </text:list-item>
        <text:list-item>
          <text:p text:style-name="P11">korzystają z własnych materiałów <text:s/>plastycznych</text:p>
        </text:list-item>
        <text:list-item>
          <text:p text:style-name="P11">zobowiązani są do dostarczenia jednej gotowej pracy do folderu <text:s/>(fotografie drogą</text:p>
          <text:p text:style-name="P11"><text:s/>e-mail, do dnia 15.12.2015r.</text:p>
        </text:list-item>
        <text:list-item>
          <text:p text:style-name="P11">Prace wykonane podczas pleneru zostaną zaprezentowane na wystawie poplenerowej w styczniu 2016 roku w galerii MOK Orzesze. </text:p>
          <text:p text:style-name="P11">(Maksymalnie 3 szt. Formatu 70cm x100cm)</text:p>
        </text:list-item>
        <text:list-item>
          <text:p text:style-name="P11">Uczestnicy wyrażają zgodę na bezpłatne użyczenie swojej pracy do celów promocji</text:p>
          <text:p text:style-name="P11"><text:s/>i reklamy pleneru i na wykorzystanie swoich prac w wystawie poplenerowej.</text:p>
        </text:list-item>
        <text:list-item>
          <text:p text:style-name="P11">Uczestnicy wyrażają zgodę na przetwarzanie swoich danych osobowych zgodnie </text:p>
          <text:p text:style-name="P11">z ustawą o Ochronie Danych Osobowych (Dz. U Nr 133 poz. 883).</text:p>
        </text:list-item>
        <text:list-item>
          <text:p text:style-name="P11">Organizatorzy nie biorą odpowiedzialności finansowej za szkody powstałe nie z jego winy.</text:p>
        </text:list-item>
        <text:list-item>
          <text:p text:style-name="P11">Organizatorzy nie ponoszą kosztów ubezpieczenia.</text:p>
        </text:list-item>
        <text:list-item>
          <text:p text:style-name="P11">Uczestnicy pleneru winni posiadać aktualne ubezpieczenie. Organizator nie ponosi żadnej odpowiedzialności za wypadki i zdarzenia losowe w trakcie trwania pleneru.</text:p>
        </text:list-item>
      </text:list>
      <text:p text:style-name="P7">Tel. Kontaktowe: Miejski Ośrodek Kultury, ul. Rynek 1, 43-180 Orzesze, tel/fax 32 22 13 508</text:p>
      <text:p text:style-name="P1"><text:soft-page-break/></text:p>
      <text:p text:style-name="P1">XIII <text:s/>PLENER <text:s/>ARTYSTYCZNY</text:p>
      <text:p text:style-name="P1">MALARSKO - FOTOGRAFICZNY</text:p>
      <text:p text:style-name="P5"/>
      <text:p text:style-name="P6">MIRÓW I OKOLICE W JESIENNYCH BARWACH</text:p>
      <text:p text:style-name="P2">7-8.11.2015 ROK</text:p>
      <text:p text:style-name="P8"/>
      <text:p text:style-name="P2"/>
      <text:p text:style-name="P2">KARTA ZGŁOSZENIOWA</text:p>
      <text:p text:style-name="P3"/>
      <text:p text:style-name="P3">Imię i nazwisko ...................................................................................</text:p>
      <text:p text:style-name="P3"/>
      <text:p text:style-name="P3"/>
      <text:p text:style-name="P3">Data i miejsce urodzenia .....................................................................</text:p>
      <text:p text:style-name="P3"/>
      <text:p text:style-name="P3"/>
      <text:p text:style-name="P3">Adres zamieszkania ............................................................................</text:p>
      <text:p text:style-name="P3"/>
      <text:p text:style-name="P3"/>
      <text:p text:style-name="P3">Adres e-mail ....................................................................................... </text:p>
      <text:p text:style-name="P3"/>
      <text:p text:style-name="P3"/>
      <text:p text:style-name="P3">Tel. kontaktowy .................................................................................</text:p>
      <text:p text:style-name="P3"/>
      <text:p text:style-name="P3"/>
      <text:p text:style-name="P3">Krótka notka biograficzna </text:p>
      <text:p text:style-name="P3"/>
      <text:p text:style-name="P3"/>
      <text:p text:style-name="P3">..............................................................................................................</text:p>
      <text:p text:style-name="P3"/>
      <text:p text:style-name="P3"/>
      <text:p text:style-name="P3">..............................................................................................................</text:p>
      <text:p text:style-name="P3"/>
      <text:p text:style-name="P3"/>
      <text:p text:style-name="P3">..............................................................................................................</text:p>
      <text:p text:style-name="P3"/>
      <text:p text:style-name="P3"/>
      <text:p text:style-name="P3">Data i podpis <text:s text:c="5"/>....................................................................</text:p>
      <text:p text:style-name="P13"/>
      <text:p text:style-name="P13">Tel kontaktowe:</text:p>
      <text:p text:style-name="P13">Miejski Ośrodek Kultury</text:p>
      <text:p text:style-name="P13">ul. Rynek 1</text:p>
      <text:p text:style-name="P13">43-180 Orzesze</text:p>
      <text:p text:style-name="P13">tel/fax 32 22 13 508</text:p>
      <text:p text:style-name="P13">jola@mok-orzesze.pl</text:p>
      <text:p text:style-name="P1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Times New Roman1" style:font-size-asian="12pt" style:font-weight-asian="bold" style:font-name-complex="Tahoma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6M27S</meta:editing-duration>
    <meta:editing-cycles>16</meta:editing-cycles>
    <meta:generator>OpenOffice/4.1.1$Win32 OpenOffice.org_project/411m6$Build-9775</meta:generator>
    <dc:date>2015-09-14T14:07:44.22</dc:date>
    <meta:print-date>2015-09-14T13:53:00.35</meta:print-date>
    <meta:document-statistic meta:table-count="0" meta:image-count="0" meta:object-count="0" meta:page-count="2" meta:paragraph-count="53" meta:word-count="416" meta:character-count="3749"/>
    <meta:user-defined meta:name="Info 1"/>
    <meta:user-defined meta:name="Info 2"/>
    <meta:user-defined meta:name="Info 3"/>
    <meta:user-defined meta:name="Info 4"/>
  </office:meta>
</office:document-meta>
</file>